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GULAMIN KONKURSU „PRZYJACIEL PLANETY”</text:p>
      <text:p text:style-name="Standard">§ 1.</text:p>
      <text:p text:style-name="Standard">Postanowienia ogólne</text:p>
      <text:p text:style-name="Standard">1. Niniejszy „Regulamin Konkursu „Przyjaciel Planety”, zwany dalej „Regulaminem” określa zasady i kryteria oceny oraz sposób nagradzania w skierowanym do mieszkańców gminy Dźwierzuty Konkursie „Przyjaciel Planety” zwanym dalej „Konkursem”.</text:p>
      <text:p text:style-name="Standard">2. Organizatorem Konkursu jest Gminny Ośrodek Kultury w Dźwierzutach, ul. Pasymska 2, 12-120 Dźwierzuty, zwany dalej „Organizatorem”.</text:p>
      <text:p text:style-name="Standard">3. Uczestnikami Konkursu są mieszkańcy gminy Dźwierzuty.</text:p>
      <text:p text:style-name="Standard">4. Rozstrzygnięcie konkursu nastąpi w dniu 24 kwietnia 2023 na stronie FB Organizatora w formie losowania.</text:p>
      <text:p text:style-name="Standard"/>
      <text:p text:style-name="Standard">§ 2.</text:p>
      <text:p text:style-name="Standard">Cele Konkursu</text:p>
      <text:p text:style-name="Standard">1. Uwrażliwienie mieszkańców na postawy proekologiczne.</text:p>
      <text:p text:style-name="Standard">2. Integracja międzypokoleniowa.</text:p>
      <text:p text:style-name="Standard">3. Promocja troski o najbliższy fragment planety.</text:p>
      <text:p text:style-name="Standard"/>
      <text:p text:style-name="Standard">§ 3.</text:p>
      <text:p text:style-name="Standard">Zgłoszenia do Konkursu</text:p>
      <text:p text:style-name="Standard">1. Uczestnikiem może być: osoba indywidualna, rodzina, grupa, społeczności, szkoła, klasa, stowarzyszenie, itp. z terenu gminy Dźwierzuty, zwana dalej Uczestnikiem.</text:p>
      <text:p text:style-name="Standard">2. Aby wziąć udział w konkursie, należy zgłosić zdjęcie dokumentujące posprzątanie ze śmieci terenów, np.: place zabaw, boiska, rów w miejscowości, las, przystanki, cmentarze itp. w nieprzekraczalnym terminie do 21 kwietnia 2023, do godz. 23.59 zamieszczając je w komentarzu pod postem/wydarzeniem związanym z konkursem. Zdjęcie powinno przedstawiać: Uczestnika wraz z pozbieranymi w worki śmieciami i być podpisane – gdzie posprzątano oraz oznaczone <text:span text:style-name="T1">#przyjacielplanety</text:span></text:p>
      <text:p text:style-name="Standard">3. Każdy Uczestnik ma prawo zgłosić do Konkursu jedno zdjęcie.</text:p>
      <text:p text:style-name="Standard">4. Udział w konkursie jest jednoznaczny z wyrażeniem zgody na przetwarzanie danych osobowych na potrzeby organizacji konkursu i prezentacji zdjęcia na profilach FB Organizatora oraz biuletynie Nasza Gmina Dźwierzuty.</text:p>
      <text:p text:style-name="Standard"/>
      <text:p text:style-name="Standard">§ 4.</text:p>
      <text:p text:style-name="Standard">Segregacja odpadów i ich przekazanie</text:p>
      <text:p text:style-name="Standard">Każdy Uczestnik we własnym zakresie segreguje odpady, zgodnie z podpisana deklaracją i zasadami segregacji oraz przechowuje je do czasu przewidzianego w harmonogramie rocznym przez ZGK Dźwierzuty odbioru.</text:p>
      <text:p text:style-name="Standard"/>
      <text:p text:style-name="Standard">§ 5.</text:p>
      <text:p text:style-name="Standard">Losowanie zwycięzców</text:p>
      <text:p text:style-name="Standard">Losowanie zwycięzców odbędzie się na profilu FB Organizatora w dniu 24 kwietnia 2023. </text:p>
      <text:p text:style-name="Standard"/>
      <text:p text:style-name="Standard">§ 6.</text:p>
      <text:p text:style-name="Standard">Nagrody i odbiór nagród</text:p>
      <text:p text:style-name="Standard">Organizator wylosuje 5 spośród nadesłanych zgłoszeń.</text:p>
      <text:p text:style-name="Standard">Nagrodami są drzewka i krzewy ufundowane przez Organizatora.</text:p>
      <text:p text:style-name="Standard">Laureaci zostaną powiadomieni przez Organizatora w komentarzach pod ich zgłoszeniem. Odbiór nagród możliwy w dniach od 26 do 28 kwietnia 2023, w godzinach 10.00-15.30. w siedzibie Organizatora.</text:p>
      <text:p text:style-name="Standard">Po wskazanym terminie nagrody ulegają przepadkowi.</text:p>
      <text:p text:style-name="Standard"/>
      <text:p text:style-name="Standard"><text:soft-page-break/>§ 7.</text:p>
      <text:p text:style-name="Standard">Postanowienia końcowe</text:p>
      <text:p text:style-name="Standard">1. Fotorelacja z rozstrzygnięcia Konkursu zostanie zamieszczona na profilu FB Organizatora, w Biuletynie Informacyjnym Nasza Gmina Dźwierzuty i przesłana do tygodników powiatowych z podaniem imienia i nazwiska laureata (nazwiska rodziny).</text:p>
      <text:p text:style-name="Standard">2. Regulamin wchodzi w życie z dniem publikacji.</text:p>
      <text:p text:style-name="Standard"><text:tab/><text:tab/><text:tab/><text:tab/><text:tab/><text:tab/><text:tab/><text:tab/><text:tab/></text:p>
      <text:p text:style-name="Standard"><text:s/>8.</text:p>
      <text:p text:style-name="Standard">Klauzula informacyjna </text:p>
      <text:p text:style-name="Standard">Zgodnie z art. 13 ogólnego rozporządzenia o ochronie danych osobowych z dnia 27 kwietnia 2016 r. (Dz. Urz. UE L 119 z 04.05.2016) informuje się, iż:</text:p>
      <text:p text:style-name="Standard"/>
      <text:p text:style-name="Standard">1) administratorem danych osobowych <text:s/>jest Gminny Ośrodek Kultury w Dźwierzutach, ul. Pasymska 2, 12-120 Dźwierzuty</text:p>
      <text:p text:style-name="Standard"/>
      <text:p text:style-name="Standard">2) kontakt z Inspektorem Ochrony Danych – iod@konekt.net</text:p>
      <text:p text:style-name="Standard"/>
      <text:p text:style-name="Standard">3) ) na podstawie Art. 6 RODO - dane osobowe przetwarzane będą w celu <text:s/>prowadzenia działalności kulturalnej, zgodnie z Ustawą z dnia 25 października 1991r. o organizowaniu i prowadzeniu działalności kulturalnej (Dz. U. 2017, poz. 862 z późn. zm.), W pozostałych przypadkach Pani/Pana dane osobowe przetwarzane są wyłącznie na podstawie wcześniej udzielonej zgody w  zakresie i celu określonym w treści zgody.</text:p>
      <text:p text:style-name="Standard"/>
      <text:p text:style-name="Standard">4) dane osobowe przechowywane będą w czasie zgodnym z przepisami w/w Ustawy jednak nie krócej niż przez okres wynikający z obowiązujących w GOK przepisów kancelaryjno – archiwalnych.</text:p>
      <text:p text:style-name="Standard"/>
      <text:p text:style-name="Standard">5) odbiorcami danych osobowych będą wyłącznie podmioty uprawnione do uzyskania danych osobowych na podstawie przepisów prawa</text:p>
      <text:p text:style-name="Standard"/>
      <text:p text:style-name="Standard">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Standard"/>
      <text:p text:style-name="Standard">7) ma Pani/Pan prawo wniesienia skargi do organu nadzorczego tj. Prezesa Urzędu Ochrony Danych Osobowych, ul. Stawki 2, 00-193 Warszawa. </text:p>
      <text:p text:style-name="Standard">8) Pana/Pani dane nie są sprzedawane ani udostępniane osobom trzecim oraz nie podlegają profilowaniu tj. zautomatyzowanemu przetwarzaniu w celu dokonania oceny i określenia cech osobowych lub potrzeb użytkownik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8S</meta:editing-duration>
    <meta:editing-cycles>3</meta:editing-cycles>
    <meta:generator>OpenOffice/4.1.8$Win32 OpenOffice.org_project/418m3$Build-9803</meta:generator>
    <dc:date>2023-04-03T10:15:14.01</dc:date>
    <meta:document-statistic meta:table-count="0" meta:image-count="0" meta:object-count="0" meta:page-count="2" meta:paragraph-count="46" meta:word-count="610" meta:character-count="4425"/>
    <meta:user-defined meta:name="Info 1"/>
    <meta:user-defined meta:name="Info 2"/>
    <meta:user-defined meta:name="Info 3"/>
    <meta:user-defined meta:name="Info 4"/>
  </office:meta>
</office:document-meta>
</file>