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" style:parent-style-name="Default" style:family="paragraph">
      <style:paragraph-properties fo:text-align="center"/>
    </style:style>
    <style:style style:name="P34" style:parent-style-name="Default" style:family="paragraph">
      <style:paragraph-properties fo:text-align="center"/>
    </style:style>
    <style:style style:name="P35" style:parent-style-name="Default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ZARZĄDZENIE NR 18</text:span><text:span text:style-name="T4">/2019</text:span></text:p>
      <text:p text:style-name="P5">WÓJTA GMINY DŹWIERZUTY</text:p>
      <text:p text:style-name="P6">z dnia 01.02.2019 r.</text:p>
      <text:p text:style-name="P7"/>
      <text:p text:style-name="Default"/>
      <text:p text:style-name="P8">w sprawie ogłoszenia otwartego konkursu ofert na realizację zadań publicznych <text:s text:c="25"/>w 2019 r. <text:s text:c="2"/>z<text:s/>zakresu wspierania osób niepełnosprawnych oraz dowożenia dzieci niepełnosprawnych zamieszkałych w Gminie Dźwierzuty do Ośrodka Rehabilitacyjno-Edukacyjno-Wychowawczo w Biskupcu</text:p>
      <text:p text:style-name="P9"/>
      <text:p text:style-name="Default"/>
      <text:p text:style-name="P10"><text:span text:style-name="T11"><text:s/>Na podstawie art. 13<text:s/></text:span><text:span text:style-name="T12">ustawy z dnia 24 kwietni 2003 r. o działalności pożytk</text:span><text:span text:style-name="T13">u publicznego i wolontariacie<text:s/></text:span><text:span text:style-name="T14">(Dz. U. z 2014 r., poz.1118 ze zm.) oraz<text:s/></text:span><text:span text:style-name="T15">uchwały Nr IV/29/19<text:s/></text:span><text:span text:style-name="T16"><text:s/></text:span><text:span text:style-name="T17">Rady Gminy w Dźwierzutach z dnia 31 stycznia 2019 r. w sprawie przyjęcia programu współpracy z organizacjami pozarządowymi oraz podmiotami wymienionymi w art. 3 ust</text:span><text:span text:style-name="T18">. 3 ustawy z dnia 24 kwietnia 2003 r. o działalności pożytku publicznego i wolontariacie na rok 2018<text:s/></text:span><text:span text:style-name="T19">zarządza się co następuje:</text:span></text:p>
      <text:p text:style-name="P20"/>
      <text:p text:style-name="P21"><text:s text:c="77"/><text:span text:style-name="T22">§1.<text:s/></text:span></text:p>
      <text:p text:style-name="P23">Ogłasza się jeden otwarty konkurs oferty na realizację zadania publicznego Gminy Dźwierzuty w 2019 roku z zakresu organizacji dowożenia dzieci niepełnosprawnych zamieszkujących w Gminie Dźwierzuty do Ośrodka Rehabilitacyjno– Edukacyjno– Wychowawczego w Biskupcu.</text:p>
      <text:p text:style-name="P24"/>
      <text:p text:style-name="P25"/>
      <text:p text:style-name="P26"><text:s text:c="36"/><text:s text:c="41"/><text:span text:style-name="T27">§2.<text:s/></text:span></text:p>
      <text:p text:style-name="P28">Treść ogłoszenia stanowi załącznik do niniejszego zarządzenia.</text:p>
      <text:p text:style-name="P29"/>
      <text:p text:style-name="Default"/>
      <text:p text:style-name="Default"><text:s text:c="77"/><text:span text:style-name="T30">§3.<text:s/></text:span></text:p>
      <text:p text:style-name="P31">Zarządzenie wchodzi w życie z dniem podjęcia.</text:p>
      <text:p text:style-name="P32"/>
      <text:p text:style-name="P33"><text:s text:c="96"/></text:p>
      <text:p text:style-name="P34"><text:s text:c="95"/>Wójt Gminy</text:p>
      <text:p text:style-name="P35">/-/ Marianna Bogusława Szydl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żysta</meta:initial-creator>
    <dc:creator>Fundusze</dc:creator>
    <meta:creation-date>2019-01-21T13:29:00Z</meta:creation-date>
    <dc:date>2019-02-01T09:44:00Z</dc:date>
    <meta:print-date>2019-02-01T07:11:00Z</meta:print-date>
    <meta:template xlink:href="Normal" xlink:type="simple"/>
    <meta:editing-cycles>9</meta:editing-cycles>
    <meta:editing-duration>PT1140S</meta:editing-duration>
    <meta:document-statistic meta:page-count="1" meta:paragraph-count="3" meta:word-count="240" meta:character-count="1681" meta:row-count="12" meta:non-whitespace-character-count="1444"/>
  </office:meta>
</office:document-meta>
</file>